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 fo:text-indent="0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Firstlineindent" style:family="paragraph">
      <style:paragraph-properties fo:text-align="center" fo:text-indent="0in"/>
      <style:text-properties style:font-name="Times New Roman" style:font-name-complex="Times New Roman" fo:font-size="16pt" style:font-size-asian="16pt" style:font-size-complex="16pt"/>
    </style:style>
    <style:style style:name="P3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" style:parent-style-name="Firstlineindent" style:family="paragraph">
      <style:paragraph-properties fo:text-indent="-0.1576in"/>
      <style:text-properties style:font-name="Times New Roman" style:font-name-complex="Times New Roman" fo:font-size="14pt" style:font-size-asian="14pt" style:font-size-complex="14pt"/>
    </style:style>
    <style:style style:name="P7" style:parent-style-name="Firstlineindent" style:family="paragraph">
      <style:paragraph-properties fo:text-indent="-0.0784in"/>
      <style:text-properties style:font-name="Times New Roman" style:font-name-complex="Times New Roman" fo:font-size="14pt" style:font-size-asian="14pt" style:font-size-complex="14pt"/>
    </style:style>
    <style:style style:name="P8" style:parent-style-name="Firstlineindent" style:family="paragraph">
      <style:paragraph-properties fo:text-indent="-0.1576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c4" style:family="paragraph">
      <style:paragraph-properties fo:text-align="justify" fo:margin-top="0in" fo:margin-bottom="0in" fo:text-indent="0.4597in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c3" style:family="text">
      <style:text-properties fo:color="#000000" fo:font-size="14pt" style:font-size-asian="14pt" style:font-size-complex="14pt"/>
    </style:style>
    <style:style style:name="P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.0701in" fo:margin-right="-0.0993in"/>
      <style:text-properties style:font-name="Times New Roman" style:font-name-asian="Times New Roman" style:font-name-complex="Times New Roman" fo:color="#000000" style:font-size-complex="14pt"/>
    </style:style>
    <style:style style:name="P46" style:parent-style-name="Standard" style:family="paragraph">
      <style:paragraph-properties fo:text-align="start" fo:margin-bottom="0.0701in"/>
    </style:style>
  </office:automatic-styles>
  <office:body>
    <office:text text:use-soft-page-breaks="true">
      <text:p text:style-name="P1">«Причины пожаров и признаки отравления угарным газом в жилом секторе»</text:p>
      <text:p text:style-name="P2"/>
      <text:p text:style-name="P3"><text:s text:c="6"/>С наступлением осенне-зимнего отопительного периода увеличивается количество пожаров в жилом секторе. Это<text:s/>связанно с нарушениями правил пожарной безопасности, при неправильной эксплуатации или неисправности печного оборудования и газовых, электрических отопительных приборов.</text:p>
      <text:p text:style-name="P4"><text:s text:c="5"/>Порядка 60 % людей на пожарах погибает при отравлении токсичными продуктами горения. Ядовитый бесцветный газ не имеет запаха, поэтому выявить его наличие и оценить концентрацию во вдыхаемом воздухе без приборов невозможно. Первыми тревожными сигналами являются головная боль, головокружение, шум в ушах, слезотечение, тошнота, затруднение дыхания, першение в горле, сухой кашель.</text:p>
      <text:p text:style-name="P5">МЧС России акцентирует внимание граждан на профилактике пожарной безопасности. Причинами тяжелых последствий могут стать, к примеру, трещины в печной кладке или засоренный дымоход, а в городских квартирах- использование газовых плит для обогрева.</text:p>
      <text:p text:style-name="P6"><text:s text:c="6"/>Для предотвращения отравления угарным газом необходимо использовать только исправное газовое оборудование и своевременно производить его профилактическое обслуживание. В домах с печным отоплением важной профилактической мерой является периодическое проветривание помещений, исправность вентиляции, а также необходимо контролировать положение печной заслонки. В гараже нельзя находиться при работающем двигателе автомобиля.</text:p>
      <text:p text:style-name="P7"><text:s text:c="4"/>Так же напоминаем, что присоединять газовые<text:s/>приборы и производить их замену имеют право только специалисты газового хозяйства при наличии лицензии на выполнение данных работ. <text:s/></text:p>
      <text:p text:style-name="P8"><text:span text:style-name="T9"><text:s text:c="3"/></text:span><text:span text:style-name="T10"><text:s text:c="3"/>Одной из наиболее распространенной причиной пожаров, является неисправность в электробытовых и отопительных приборах<text:s/></text:span><text:span text:style-name="T11">так например:</text:span></text:p>
      <text:p text:style-name="P12"><text:span text:style-name="T13">- нельзя применять различные самодельные электрические обогревательные устройства, при пользовании ими электрическая сеть  подвергается длительной значительной перегрузке, что очень часто приводит к воспламенению изоляции электропроводки; <text:s/></text:span><text:span text:style-name="T14"><text:line-break/></text:span><text:span text:style-name="T15"><text:s/></text:span><text:span text:style-name="T16">- при эксплуатации электронагревательных и отопительных</text:span><text:span text:style-name="T17"><text:s/></text:span><text:span text:style-name="T18">приборов</text:span><text:span text:style-name="T19"><text:line-break/></text:span><text:span text:style-name="T20">- не пользуйтесь поврежденными розетками, выключателями и другими электро</text:span><text:span text:style-name="T21">-</text:span><text:span text:style-name="T22">установочными</text:span><text:span text:style-name="T23"><text:s/></text:span><text:span text:style-name="T24">приборами; </text:span><text:span text:style-name="T25"><text:line-break/></text:span><text:span text:style-name="T26">- не включайте в одну розетку одновременно несколько электроприборов;</text:span><text:span text:style-name="T27"><text:line-break/></text:span><text:span text:style-name="T28">- не пользуйтесь утюг</text:span><text:span text:style-name="T29">ами, электроплитками, электрочайниками и другими электронагревательными приборами, не имеющими устройств тепловой защиты, без подставок из негорючих теплоизоляционных материалов, исключающих опасность возникновения пожара; </text:span><text:span text:style-name="T30"><text:line-break/></text:span><text:span text:style-name="T31">- не применяйте для обогрева нес</text:span><text:span text:style-name="T32">тандартные (самодельные) электронагревательные приборы; </text:span><text:span text:style-name="T33"><text:line-break/></text:span><text:span text:style-name="T34">-не используйте некалиброванные плавкие вставки (жучки) или другие самодельные аппараты от перегрузки и короткого замыкания; </text:span><text:span text:style-name="T35"><text:line-break/></text:span><text:span text:style-name="T36">- не эксплуатируйте электронагревательные приборы при отсутствии или неис</text:span><text:span text:style-name="T37">правности терморегуляторов, предусмотренных конструкцией. </text:span><text:span text:style-name="T38"><text:line-break/></text:span><text:span text:style-name="T39"><text:line-break/></text:span><text:span text:style-name="T40"><text:s text:c="2"/>Большинство людей вместо того, чтобы вызвать пожарную охрану, начинает тушить<text:s/></text:span><text:soft-page-break/><text:span text:style-name="T41">возгорание самостоятельно, и теряют при этом время, которое понадобится пожарным для более оперативного следования н</text:span><text:span text:style-name="T42">а объект.</text:span><text:span text:style-name="T43"><text:s/>В первую очередь необходимо сразу позвонить в пожарную службу «01» или службу спасения «112» и дать по телефону точную информацию о местонахождении здания.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c3" style:display-name="c3" style:family="text" style:parent-style-name="Основнойшрифтабзаца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Насима</meta:initial-creator>
    <dc:creator>Насима</dc:creator>
    <meta:creation-date>2024-03-29T08:23:00Z</meta:creation-date>
    <dc:date>2024-03-29T08:23:00Z</dc:date>
    <meta:print-date>2023-10-25T08:4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2" meta:character-count="3161" meta:row-count="22" meta:non-whitespace-character-count="2695"/>
  </office:meta>
</office:document-meta>
</file>